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financiering MSS 2026 </text:p>
      <text:section text:name="regeling_id1-3-2" text:style-name="regeling">
        <text:section text:name="aanhef_id1-3-2-1" text:style-name="aanhef">
          <text:section text:name="preambule_id1-3-2-1-1" text:style-name="preambule">
            <text:p text:style-name="al">Burgemeester en wethouders en de burgemeester van gemeente Meerssen,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gemeenten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3-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3-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3-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16 december 2025 (EU) 2025/2630 (“<text:span text:style-name="nadrukvet">DAEB vrijstellingsbesluit</text:span>”).</text:p>
              </text:list-item>
              <text:list-item text:style-override="id1-3-2-1-1-13-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item text:style-override="id1-3-2-1-1-13-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16 december 2025 (EU) 2025/2630,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gemeente Meerssen genomen besluiten op bezwaar te laten ondertekenen door het dagelijks bestuur van de MGR bedoeld in artikel 10:11, eerste lid, Awb en (ii) een afgevaardigde van het dagelijks bestuur van de MGR namens het College van gemeente Meerssen de hoorzitting of zitting te laten bijwonen en de gemeente Meerssen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Meerssen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Meerssen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Het college van burgemeester en wethouders, van de gemeente Meerssen,</text:span></text:p>
            <text:p><text:span text:style-name="functie"/></text:p>
          </text:section>
          <text:section text:name="ondertekening_id1-3-2-3-2">
            <text:p><text:span text:style-name="functie"/></text:p>
            <text:p><text:span text:style-name="functie">De secretaris </text:span></text:p>
            <text:p><text:span text:style-name="functie">S.A. Pickwell </text:span></text:p>
            <text:p><text:span text:style-name="functie"/></text:p>
          </text:section>
          <text:section text:name="ondertekening_id1-3-2-3-3">
            <text:p><text:span text:style-name="functie"/></text:p>
            <text:p><text:span text:style-name="functie">de burgemeester</text:span></text:p>
            <text:p><text:span text:style-name="functie">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79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hoofdstuk 10 van de Algemene wet bestuursrecht]|[https://wetten.overheid.nl/BWBR0005537/2026-01-01/0#Hoofdstuk10</meta:user-defined>
    <meta:user-defined meta:name="DC.source">artikel 160, eerste lid, sub a en d, Gemeentewet]|[https://wetten.overheid.nl/jci1.3:c:BWBR0005416&amp;titeldeel=III&amp;hoofdstuk=X&amp;artikel=160&amp;z=2026-03-21&amp;g=2026-03-21</meta:user-defined>
    <meta:user-defined meta:name="DC.source">artikel 171, tweede lid, Gemeentewet]|[https://wetten.overheid.nl/jci1.3:c:BWBR0005416&amp;titeldeel=III&amp;hoofdstuk=XI&amp;artikel=171&amp;z=2026-03-21&amp;g=2026-03-21</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 financiering MSS 2026</meta:user-defined>
    <meta:user-defined meta:name="DCTERMS.W3CDTF/DCTERMS.available">2026-06-02</meta:user-defined>
    <meta:user-defined meta:name="DCTERMS.W3CDTF/OVERHEIDop.jaargang">2026</meta:user-defined>
    <meta:user-defined meta:name="OVERHEIDop.publicationIssue">257926</meta:user-defined>
    <meta:user-defined meta:name="OVERHEIDop.betreftRegeling">CVDR762299_1</meta:user-defined>
    <meta:user-defined meta:name="OVERHEIDop.GmbID/DC.identifier">gmb-2026-257926</meta:user-defined>
    <meta:user-defined meta:name="xs:date/OVERHEIDop.startdatum">2026-06-03</meta:user-defined>
    <meta:user-defined meta:name="OVERHEIDop.versieInformatie"/>
  </office:meta>
</office:document-meta>
</file>