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Zuid-Beveland in de Middeleeuwen' 20/06/26 - 21/06/26, Everingseweg 2G/Everingseweg 8 in Oudel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8 mei 2026 een Evenementenvergunning heeft verleend voor het organiseren van een evenement 'Zuid-Beveland in de Middeleeuwen' 20 en 21 juni 2026 op de locatie Everingseweg 2G/Everingseweg 8 in Oudel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792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2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82</meta:user-defined>
    <dc:language>nl</dc:language>
    <meta:user-defined meta:name="OVERHEIDop.locatietype/OVERHEIDop.gebiedsmarkering">Punt</meta:user-defined>
    <meta:user-defined meta:name="DC.title">Besluit Evenementenvergunning, het organiseren van een evenement 'Zuid-Beveland in de Middeleeuwen' 20/06/26 - 21/06/26, Everingseweg 2G/Everingseweg 8 in Oudelande</meta:user-defined>
    <meta:user-defined meta:name="DCTERMS.W3CDTF/DCTERMS.available">2026-06-02</meta:user-defined>
    <meta:user-defined meta:name="DCTERMS.W3CDTF/OVERHEIDop.jaargang">2026</meta:user-defined>
    <meta:user-defined meta:name="OVERHEIDop.publicationIssue">257924</meta:user-defined>
    <meta:user-defined meta:name="OVERHEIDop.GmbID/DC.identifier">gmb-2026-257924</meta:user-defined>
    <meta:user-defined meta:name="OVERHEIDop.versieInformatie"/>
  </office:meta>
</office:document-meta>
</file>