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Landelijke Dag van de Bouw "Scheldekwartier" - Parkeergarage Machinefabriek</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Landelijke Dag van de Bouw "Scheldekwartier" - Parkeergarage Machinefabriek</text:p>
            <text:p text:style-name="common-al">Naam organisator: gemeente Vlissingen</text:p>
            <text:p text:style-name="common-al">Voor de locatie: Machinefabriek aan de Willem Ruysstraat 99 te Vlissingen</text:p>
            <text:p text:style-name="common-al">Datum evenement: Zaterdag 20 juni 2026</text:p>
            <text:p text:style-name="common-al">Tijstippen: van 09:30 uur tot 13:00 uur</text:p>
            <text:p text:style-name="common-al">Verzenddatum: vrijdag 29 mei 2026</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792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2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2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leende evenementenvergunning Landelijke Dag van de Bouw "Scheldekwartier" - Parkeergarage Machinefabriek</meta:user-defined>
    <meta:user-defined meta:name="DCTERMS.W3CDTF/DCTERMS.available">2026-06-02</meta:user-defined>
    <meta:user-defined meta:name="DCTERMS.W3CDTF/OVERHEIDop.jaargang">2026</meta:user-defined>
    <meta:user-defined meta:name="OVERHEIDop.publicationIssue">257923</meta:user-defined>
    <meta:user-defined meta:name="OVERHEIDop.GmbID/DC.identifier">gmb-2026-257923</meta:user-defined>
    <meta:user-defined meta:name="OVERHEIDop.versieInformatie"/>
  </office:meta>
</office:document-meta>
</file>