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10 woningen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hebben wij een aanvraag voor een Omgevingsvergunning ontvangen. De aanvraag is geregistreerd onder nummer Z2026-00000570. De vergunning is aangevraagd voor een de bouw van 10 woningen op locatie Kwadijk 16 te Kwadijk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me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792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2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2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0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de bouw van 10 woningen, Ingetekende geometri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20</meta:user-defined>
    <meta:user-defined meta:name="OVERHEIDop.GmbID/DC.identifier">gmb-2026-257920</meta:user-defined>
    <meta:user-defined meta:name="OVERHEIDop.versieInformatie"/>
  </office:meta>
</office:document-meta>
</file>