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plaatsen van een bijbelbus met partytent op 17 januari 2026 aan Zijdelwaard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6-009458, , verklaring van geen bezwaar voor het plaatsen van een bijbelbus met partytent op 17 januari 2026.(verzonden 15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79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09458</meta:user-defined>
    <dc:language>nl</dc:language>
    <meta:user-defined meta:name="OVERHEIDop.locatietype/OVERHEIDop.gebiedsmarkering">Gemeente</meta:user-defined>
    <meta:user-defined meta:name="DC.title">Verklaring van geen bezwaar voor het plaatsen van een bijbelbus met partytent op 17 januari 2026 aan Zijdelwaardplein te Uithoor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792</meta:user-defined>
    <meta:user-defined meta:name="OVERHEIDop.GmbID/DC.identifier">gmb-2026-25792</meta:user-defined>
    <meta:user-defined meta:name="OVERHEIDop.versieInformatie"/>
  </office:meta>
</office:document-meta>
</file>