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'technische bouwactiviteit' voor het legaliseren van een gemeenschappelijke tuinmuur, Hugo de Grootlaan/ Hagesteinstraat (Heemavenue Fase 1 en 2) 2729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5-2026 een besluit verzonden op de aanvraag met zaaknummer 2025-169347 voor het legaliseren van een gemeenschappelijke tuinmuur op locatie Hugo de Grootlaan/ Hagesteinstraat (Heemavenue Fase 1 en 2) 2729HW. De vergunning is verleend voor de technische bouwactivitei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9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347</meta:user-defined>
    <meta:user-defined meta:name="DCTERMS.abstract">het legaliseren van een gemeenschappelijke tui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'technische bouwactiviteit' voor het legaliseren van een gemeenschappelijke tuinmuur, Hugo de Grootlaan/ Hagesteinstraat (Heemavenue Fase 1 en 2) 2729HW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17</meta:user-defined>
    <meta:user-defined meta:name="OVERHEIDop.GmbID/DC.identifier">gmb-2026-257917</meta:user-defined>
    <meta:user-defined meta:name="OVERHEIDop.versieInformatie"/>
  </office:meta>
</office:document-meta>
</file>