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amplaan 38 2015GX Haarlem, 0392-2026-0030940, het vervangen van kozijnen, verzonden 29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791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1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1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30940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amplaan 38 2015GX Haarlem, 0392-2026-0030940, het vervangen van kozijnen, verzonden 29-05-202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14</meta:user-defined>
    <meta:user-defined meta:name="OVERHEIDop.GmbID/DC.identifier">gmb-2026-257914</meta:user-defined>
    <meta:user-defined meta:name="OVERHEIDop.versieInformatie"/>
  </office:meta>
</office:document-meta>
</file>