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dennenboom, Vestdijkgaarde 22 7414VM Deventer, [Deventer F 1845] Deventer F 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6</text:p>
            <text:p text:style-name="common-al">
            <text:span text:style-name="nadrukvet">Locatie:</text:span> Vestdijkgaarde 22 7414VM Deventer, [Deventer F 1845] Deventer F 1845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6-00005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1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9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181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dennenboom, Vestdijkgaarde 22 7414VM Deventer, [Deventer F 1845] Deventer F 1845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13</meta:user-defined>
    <meta:user-defined meta:name="OVERHEIDop.GmbID/DC.identifier">gmb-2026-257913</meta:user-defined>
    <meta:user-defined meta:name="OVERHEIDop.versieInformatie"/>
  </office:meta>
</office:document-meta>
</file>