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Ontruimingsplan Los Ponchos ,Korte Haaksbergerstraat 2 A, 7511 JS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Centrum</text:p>
            <text:p text:style-name="common-al">Op 27 mei 2026 hebben wij een melding ontvangen voor melding brandveilig gebruik t.b.v. Ontruimingsplan Los Ponchos  op de locatie Korte Haaksbergerstraat 2 A, 7511 JS Enschede. De melding is geregistreerd onder zaaknummer 0153Z2605-0577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790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90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90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605-0577</meta:user-defined>
    <dc:language>nl</dc:language>
    <meta:user-defined meta:name="OVERHEIDop.locatietype/OVERHEIDop.gebiedsmarkering">Punt</meta:user-defined>
    <meta:user-defined meta:name="DC.title">Kennisgeving ontvangst melding brandveilig gebruik t.b.v. Ontruimingsplan Los Ponchos ,Korte Haaksbergerstraat 2 A, 7511 JS Enschede</meta:user-defined>
    <meta:user-defined meta:name="DCTERMS.W3CDTF/DCTERMS.available">2026-06-10</meta:user-defined>
    <meta:user-defined meta:name="DCTERMS.W3CDTF/OVERHEIDop.jaargang">2026</meta:user-defined>
    <meta:user-defined meta:name="OVERHEIDop.publicationIssue">257901</meta:user-defined>
    <meta:user-defined meta:name="OVERHEIDop.GmbID/DC.identifier">gmb-2026-257901</meta:user-defined>
    <meta:user-defined meta:name="OVERHEIDop.versieInformatie"/>
  </office:meta>
</office:document-meta>
</file>