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verbreden van de inrit - Atalanta 9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met zaaknummer Z2026-00000143 voor een omgevingsvergunning voor het verbreden van de inrit op locatie Atalanta 9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7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789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43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DC.title">Kennisgeving besluit op aanvraag omgevingsvergunning - het verbreden van de inrit - Atalanta 9 te Born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899</meta:user-defined>
    <meta:user-defined meta:name="OVERHEIDop.GmbID/DC.identifier">gmb-2026-257899</meta:user-defined>
    <meta:user-defined meta:name="OVERHEIDop.versieInformatie"/>
  </office:meta>
</office:document-meta>
</file>