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juni 2026 op de locatie Omgeving Statenplein te Dordrecht zaaknummer 9003634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 juni 2026 op de locatie Omgeving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8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3 juni 2026 op de locatie Omgeving Statenplein te Dordrecht zaaknummer 900363401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97</meta:user-defined>
    <meta:user-defined meta:name="OVERHEIDop.GmbID/DC.identifier">gmb-2026-257897</meta:user-defined>
    <meta:user-defined meta:name="OVERHEIDop.versieInformatie"/>
  </office:meta>
</office:document-meta>
</file>