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emeentegrond aan Enexis Netbeheer B.V. nabij Bosrand 22 te Dwingelo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Enexis Netbeheer B.V. (hierna ook: ‘Enexis’) aan te gaan betreffende een perceeltje grond, met het doel om te voorzien in de toekomstige elektriciteitsvoorziening. Het gaat om een perceel grond nabij Bosrand 22 te Dwingeloo, kadastraal bekend: gemeente Dwingeloo, sectie M nummer 1531 (gedeeltelijk), groot ongeveer drieëntwintig centiare (23 ca) (hierna ook: ‘de grond).</text:p>
            <text:p text:style-name="al"/>
            <text:p text:style-name="al">De koopprijs van het terrein is in lijn met het gemeentelijk grondprijzenbeleid.</text:p>
            <text:p text:style-name="al"/>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text:p>
            <text:p text:style-name="al"/>
            <text:p text:style-name="al">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elektriciteitsstation nabij Bosrand 22 te Dwingeloo’. </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Enexis zouden immers onredelijk worden benadeeld indien pas na deze (duidelijk kenbaar gemaakte) termijn alsnog tegen het aangaan van de verkoop zou worden opgekomen.</text:p>
            <text:p text:style-name="al">Het voornemen tot verkoop is ook gepubliceerd in het Gemeenteblad op <text:a xlink:href="https://www.officielebekendmakingen.nl" xlink:type="simple">https://www.officielebekendmakingen.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78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8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verkoop gemeentegrond aan Enexis Netbeheer B.V. nabij Bosrand 22 te Dwingeloo</meta:user-defined>
    <meta:user-defined meta:name="DCTERMS.W3CDTF/DCTERMS.available">2026-06-10</meta:user-defined>
    <meta:user-defined meta:name="DCTERMS.W3CDTF/OVERHEIDop.jaargang">2026</meta:user-defined>
    <meta:user-defined meta:name="OVERHEIDop.publicationIssue">257891</meta:user-defined>
    <meta:user-defined meta:name="OVERHEIDop.GmbID/DC.identifier">gmb-2026-257891</meta:user-defined>
    <meta:user-defined meta:name="OVERHEIDop.versieInformatie"/>
  </office:meta>
</office:document-meta>
</file>