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e 26e Lauwersland fietsvierdaagse van 6 juli 2026 tot en met 9 juli 2026 alle dagen van 09.00 uur - 17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6 heeft gemeente Noardeast-Fryslân een aanvraag ontvangen voor een evenementenvergunning op het perceel Meihuizenstraat 2, 9851 AR Burum. De aanvraag is geregistreerd onder zaaknummer 2026-141020. De aanvraag betreft het organiseren van de 26e Lauwersland fietsvierdaagse van 6 juli 2026 tot en met 9 juli 2026 alle dagen van 09.00 uur - 17.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788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8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8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41020</meta:user-defined>
    <meta:user-defined meta:name="DCTERMS.abstract">Aanvraag evenementenvergunning voor het organiseren van de 26e Lauwersland fietsvierdaagse  op het perceel Meihuizenstraat 2, 9851 AR Burum</meta:user-defined>
    <dc:language>nl</dc:language>
    <meta:user-defined meta:name="OVERHEIDop.locatietype/OVERHEIDop.gebiedsmarkering">Punt</meta:user-defined>
    <meta:user-defined meta:name="DC.title">Ontvangst aanvraag evenementenvergunning voor het organiseren van de 26e Lauwersland fietsvierdaagse van 6 juli 2026 tot en met 9 juli 2026 alle dagen van 09.00 uur - 17.00 uur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7886</meta:user-defined>
    <meta:user-defined meta:name="OVERHEIDop.GmbID/DC.identifier">gmb-2026-257886</meta:user-defined>
    <meta:user-defined meta:name="OVERHEIDop.versieInformatie"/>
  </office:meta>
</office:document-meta>
</file>