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achevent Riel 2026’</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Beachevent Riel 2026</text:p>
            <text:p text:style-name="common-al">Locatie:					Dorpsplein in Riel </text:p>
            <text:p text:style-name="common-al">Datum evenement:	26, 27 en 28 juni 2026</text:p>
            <text:p text:style-name="common-al">Ontvangstdatum:		15-04-2026</text:p>
            <text:p text:style-name="common-al">Zaaknummer:			1050644</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578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50644</meta:user-defined>
    <dc:language>nl</dc:language>
    <meta:user-defined meta:name="OVERHEIDop.locatietype/OVERHEIDop.gebiedsmarkering">Vlak</meta:user-defined>
    <meta:user-defined meta:name="DC.title">Aanvraag evenementenvergunning ‘Beachevent Riel 2026’</meta:user-defined>
    <meta:user-defined meta:name="DCTERMS.W3CDTF/DCTERMS.available">2026-06-02</meta:user-defined>
    <meta:user-defined meta:name="DCTERMS.W3CDTF/OVERHEIDop.jaargang">2026</meta:user-defined>
    <meta:user-defined meta:name="OVERHEIDop.publicationIssue">257883</meta:user-defined>
    <meta:user-defined meta:name="OVERHEIDop.GmbID/DC.identifier">gmb-2026-257883</meta:user-defined>
    <meta:user-defined meta:name="OVERHEIDop.versieInformatie"/>
  </office:meta>
</office:document-meta>
</file>