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besluit verkoop gedeeltelijk perceel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letter K, nummer 654, groot 100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Hierdoor is het perceel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list text:style-name="id1-3-2-1-1-5">
              <text:list-item text:style-override="id1-3-2-1-1-5-1">
                <text:number>2.</text:number>
                <text:p text:style-name="al">
                <text:span text:style-name="nadrukvet">Perceel is reeds in gebruik door beoogde koper</text:span>
              </text:p>
              </text:list-item>
            </text:list>
            <text:p text:style-name="common-al">De beoogde koper heeft het te verkopen terrein reeds in gebruik op basis van een tussen koper en verkoper bestaande overeenkomst van Erfpacht. De verkoop van de gronden aan beoogde koper wijzigen het gebruik en de invulling van het betreffende perceel derhalve inhoudelijk niet.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koop gedeeltelijk perceel te Bladel</meta:user-defined>
    <meta:user-defined meta:name="DCTERMS.W3CDTF/DCTERMS.available">2026-01-22</meta:user-defined>
    <meta:user-defined meta:name="DCTERMS.W3CDTF/OVERHEIDop.jaargang">2026</meta:user-defined>
    <meta:user-defined meta:name="OVERHEIDop.publicationIssue">25788</meta:user-defined>
    <meta:user-defined meta:name="OVERHEIDop.GmbID/DC.identifier">gmb-2026-25788</meta:user-defined>
    <meta:user-defined meta:name="OVERHEIDop.versieInformatie"/>
  </office:meta>
</office:document-meta>
</file>