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het vervangen van een kozijn, Zandweerdsweg 77 7412XW Deventer, [Deventer A 6924] Deventer A 69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0-05-2026</text:p>
            <text:p text:style-name="common-al">
            <text:span text:style-name="nadrukvet">Locatie:</text:span> Zandweerdsweg 77 7412XW Deventer, [Deventer A 6924] Deventer A 6924 </text:p>
            <text:p text:style-name="common-al">
            <text:span text:style-name="nadrukvet">Zaakomschrijving:</text:span> het vervangen van een kozijn</text:p>
            <text:p text:style-name="common-al">
            <text:span text:style-name="nadrukvet">Zaaknummer:</text:span> Z2026-0000317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1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787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7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7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173</meta:user-defined>
    <meta:user-defined meta:name="DCTERMS.abstract">het vervangen van een kozij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het vervangen van een kozijn, Zandweerdsweg 77 7412XW Deventer, [Deventer A 6924] Deventer A 6924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873</meta:user-defined>
    <meta:user-defined meta:name="OVERHEIDop.GmbID/DC.identifier">gmb-2026-257873</meta:user-defined>
    <meta:user-defined meta:name="OVERHEIDop.versieInformatie"/>
  </office:meta>
</office:document-meta>
</file>