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3-4">
      <text:list-level-style-bullet text:bullet-char="•" text:level="1">
        <style:list-level-properties text:min-label-width="10mm"/>
      </text:list-level-style-bullet>
    </text:list-style>
    <text:list-style style:name="id1-3-2-2-1-3-12-3-5">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13-3-3">
      <text:list-level-style-bullet text:bullet-char="•" text:level="1">
        <style:list-level-properties text:min-label-width="10mm"/>
      </text:list-level-style-bullet>
    </text:list-style>
    <text:list-style style:name="id1-3-2-2-1-3-13-3-4">
      <text:list-level-style-bullet text:bullet-char="•" text:level="1">
        <style:list-level-properties text:min-label-width="10mm"/>
      </text:list-level-style-bullet>
    </text:list-style>
    <text:list-style style:name="id1-3-2-2-1-3-13-3-5">
      <text:list-level-style-bullet text:bullet-char="•" text:level="1">
        <style:list-level-properties text:min-label-width="10mm"/>
      </text:list-level-style-bullet>
    </text:list-style>
    <text:list-style style:name="id1-3-2-2-1-3-13-3-6">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afkondiging_id1-3-2-1-1" text:style-name="afkondiging">
            <text:p text:style-name="afkondiging_top"/>
            <text:p text:style-name="al">
            <text:span text:style-name="nadrukvet">
              <text:span text:style-name="nadrukcur">Onderwerp: Het instellen van een maximumsnelheid van 20 km/uur op het fiets/bromfietspad Fossa Iberica</text:span>
            </text:span>
          </text:p>
          </text:section>
        </text:section>
        <text:section text:name="regeling-tekst_id1-3-2-2" text:style-name="regeling-tekst">
          <text:section text:name="tekst_id1-3-2-2-1" text:style-name="tekst">
            <text:p text:style-name="common-al">Het college van burgemeester en wethouders van Houten, hiertoe bevoegd op basis van artikel 15 en 18 van de Wegenverkeerswet 1994 (WVW 1994), gelet op de doelstellingen en de bepalingen van de WVW 1994, het Reglement Verkeersregels en Verkeerstekens 1990 (RVV 1990) en het Besluit Administratieve Bepalingen inzake het Wegverkeer (BABW),</text:p>
            <text:p text:style-name="tussenkopcur">OVERWEGENDE:</text:p>
            <text:list text:style-name="id1-3-2-2-1-3">
              <text:list-item text:style-override="id1-3-2-2-1-3-1">
                <text:number>•</text:number>
                <text:p text:style-name="al">dat Fossa Iberica gelegen is binnen de bebouwde kom van Houten;</text:p>
              </text:list-item>
              <text:list-item text:style-override="id1-3-2-2-1-3-2">
                <text:number>•</text:number>
                <text:p text:style-name="al">dat Fossa Iberica in beheer is bij de gemeente Houten;</text:p>
              </text:list-item>
              <text:list-item text:style-override="id1-3-2-2-1-3-3">
                <text:number>•</text:number>
                <text:p text:style-name="al">dat Fossa Iberica een weg is als bedoeld in artikel 18, lid 1 onder d van de WVW 1994 en dat het college van burgemeester en wethouders van Houten bevoegd is verkeersbesluiten te nemen voor deze wegen;</text:p>
              </text:list-item>
              <text:list-item text:style-override="id1-3-2-2-1-3-4">
                <text:number>•</text:number>
                <text:p text:style-name="al">dat het ministerie van Infrastructuur en Waterstaat begin juli 2025 het ‘Meerjarenplan Fietsveiligheid 2025-2029’ heeft gepresenteerd;</text:p>
              </text:list-item>
              <text:list-item text:style-override="id1-3-2-2-1-3-5">
                <text:number>•</text:number>
                <text:p text:style-name="al">dat dit meerjarenplan tien concrete acties bevat gericht op het verbeteren van de fietsveiligheid;</text:p>
              </text:list-item>
              <text:list-item text:style-override="id1-3-2-2-1-3-6">
                <text:number>•</text:number>
                <text:p text:style-name="al">dat door de opkomst van onder meer de elektrische (bak)fiets er sprake is van toenemende snelheids- en massaverschillen tussen (brom)fietsers op fiets/bromfietspaden;</text:p>
              </text:list-item>
              <text:list-item text:style-override="id1-3-2-2-1-3-7">
                <text:number>•</text:number>
                <text:p text:style-name="al">dat in het meerjarenplan is opgenomen dat gemeenten mogen experimenteren met het invoeren van een maximumsnelheid op fietspaden om het aantal fietsongevallen terug te dringen;</text:p>
              </text:list-item>
              <text:list-item text:style-override="id1-3-2-2-1-3-8">
                <text:number>•</text:number>
                <text:p text:style-name="al">dat uit onderzoek (bron: provincie Gelderland) blijkt dat 89% van de ongevallen met fietsers plaatsvinden op wegen onder beheer van gemeenten;</text:p>
              </text:list-item>
              <text:list-item text:style-override="id1-3-2-2-1-3-9">
                <text:number>•</text:number>
                <text:p text:style-name="al">dat het doel van het experiment het verminderen van de snelheidsverschillen op fietspaden betreft om hiermee het aantal (bijna) conflicten tussen verkeersdeelnemers te verminderen;</text:p>
              </text:list-item>
              <text:list-item text:style-override="id1-3-2-2-1-3-10">
                <text:number>•</text:number>
                <text:p text:style-name="al">dat de afname van het aantal conflicten positief bijdraagt aan de verkeersveiligheid;</text:p>
              </text:list-item>
              <text:list-item text:style-override="id1-3-2-2-1-3-11">
                <text:number>•</text:number>
                <text:p text:style-name="al">dat het experiment als doel heeft de uitvoerbaarheid, uitlegbaarheid, handhaafbaarheid en de potentiële effectiviteit van een maximumsnelheid te toetsen;</text:p>
              </text:list-item>
              <text:list-item text:style-override="id1-3-2-2-1-3-12">
                <text:number>•</text:number>
                <text:p text:style-name="al">dat om een geschikte locatie te vinden voor het experiment meerdere fietspaden in de gemeente zijn geanalyseerd op onder meer de volgende indicatoren:</text:p>
                <text:list text:style-name="id1-3-2-2-1-3-12-3">
                  <text:list-item text:style-override="id1-3-2-2-1-3-12-3-1">
                    <text:number>•</text:number>
                    <text:p text:style-name="al">Geregistreerde ongevallen;</text:p>
                  </text:list-item>
                  <text:list-item text:style-override="id1-3-2-2-1-3-12-3-2">
                    <text:number>•</text:number>
                    <text:p text:style-name="al">Intensiteiten fiets;</text:p>
                  </text:list-item>
                  <text:list-item text:style-override="id1-3-2-2-1-3-12-3-3">
                    <text:number>•</text:number>
                    <text:p text:style-name="al">Breedte rijloper;</text:p>
                  </text:list-item>
                  <text:list-item text:style-override="id1-3-2-2-1-3-12-3-4">
                    <text:number>•</text:number>
                    <text:p text:style-name="al">Aantal fietsrichtingen en</text:p>
                  </text:list-item>
                  <text:list-item text:style-override="id1-3-2-2-1-3-12-3-5">
                    <text:number>•</text:number>
                    <text:p text:style-name="al">Nabijheid kruispunten.</text:p>
                  </text:list-item>
                </text:list>
              </text:list-item>
              <text:list-item text:style-override="id1-3-2-2-1-3-13">
                <text:number>•</text:number>
                <text:p text:style-name="al">dat op basis van deze indicatoren het fiets/bromfietspad Fossa Iberica als meest geschikt is geclassificeerd, aangezien:</text:p>
                <text:list text:style-name="id1-3-2-2-1-3-13-3">
                  <text:list-item text:style-override="id1-3-2-2-1-3-13-3-1">
                    <text:number>•</text:number>
                    <text:p text:style-name="al">dagelijks meer dan 1000 fietsers gebruik maken van de weg;</text:p>
                  </text:list-item>
                  <text:list-item text:style-override="id1-3-2-2-1-3-13-3-2">
                    <text:number>•</text:number>
                    <text:p text:style-name="al">de weg een belangrijke verbinding vormt tussen woonwijken, het winkelgebied en station Houten Castellum;</text:p>
                  </text:list-item>
                  <text:list-item text:style-override="id1-3-2-2-1-3-13-3-3">
                    <text:number>•</text:number>
                    <text:p text:style-name="al">dagelijks gebruiken meer dan 3000 fietsers het kruispunt tussen de Fossa Iberica met het Castellumpad;</text:p>
                  </text:list-item>
                  <text:list-item text:style-override="id1-3-2-2-1-3-13-3-4">
                    <text:number>•</text:number>
                    <text:p text:style-name="al">op deze locatie relatief veel fietsongevallen zijn geregistreerd;</text:p>
                  </text:list-item>
                  <text:list-item text:style-override="id1-3-2-2-1-3-13-3-5">
                    <text:number>•</text:number>
                    <text:p text:style-name="al">bewoners en bezoekers veel meldingen maken over de subjectieve onveiligheid op deze locatie en</text:p>
                  </text:list-item>
                  <text:list-item text:style-override="id1-3-2-2-1-3-13-3-6">
                    <text:number>•</text:number>
                    <text:p text:style-name="al">het een fiets/bromfietspad betreft in twee richtingen, waardoor snelheidsverschillen en inhaalacties leiden tot meer conflicten met een hoger ongevalsrisico.</text:p>
                  </text:list-item>
                </text:list>
              </text:list-item>
              <text:list-item text:style-override="id1-3-2-2-1-3-14">
                <text:number>•</text:number>
                <text:p text:style-name="al">dat er indicaties zijn dat de snelheidsverschillen op de Fossa Iberica relatief groot zijn, namelijk meer dan 10 km/uur tussen de langzaamste en de snelste groep fietsers (15 percentiel waarde, bron Nederlandse Verplaatsingspanel (NVP));</text:p>
              </text:list-item>
              <text:list-item text:style-override="id1-3-2-2-1-3-15">
                <text:number>•</text:number>
                <text:p text:style-name="al">dat Fossa Iberica gelegen is in een levendige omgeving met winkels, horeca, speelvoorzieningen, een station met transferium en regelmatig aanwezige marktkramen, waardoor verkeersdeelnemers door elkaar voortbewegen;</text:p>
              </text:list-item>
              <text:list-item text:style-override="id1-3-2-2-1-3-16">
                <text:number>•</text:number>
                <text:p text:style-name="al">dat Fossa Iberica intensief gebruikt wordt als school-thuisroute door basisschoolkinderen, waardoor de aanwezigheid van kwetsbare verkeersdeelnemers zwaar meeweegt in de afweging van verkeersveiligheid;</text:p>
              </text:list-item>
              <text:list-item text:style-override="id1-3-2-2-1-3-17">
                <text:number>•</text:number>
                <text:p text:style-name="al">dat een lage snelheid op het kruispunt tussen Fossa Iberica en het Castellumpad gewenst is vanwege de beperkte zichtlijnen en aanwezige obstakels;</text:p>
              </text:list-item>
              <text:list-item text:style-override="id1-3-2-2-1-3-18">
                <text:number>•</text:number>
                <text:p text:style-name="al">dat het op basis van de Uitvoeringsvoorschriften van het BABW mogelijk is een maximumsnelheid in te stellen van 20 km/uur op gevarenpunten binnen de bebouwde kom;</text:p>
              </text:list-item>
              <text:list-item text:style-override="id1-3-2-2-1-3-19">
                <text:number>•</text:number>
                <text:p text:style-name="al">dat het college van mening is dat gelet op voorgaande overwegingen de Fossa Iberica te duiden is als een gevarenpunt zoals benoemd in de Uitvoeringsvoorschriften BABW;</text:p>
              </text:list-item>
              <text:list-item text:style-override="id1-3-2-2-1-3-20">
                <text:number>•</text:number>
                <text:p text:style-name="al">dat het dan ook gewenst is om in het kader van het hiervoor benoemde experiment een maximumsnelheid van 20 km/uur in te stellen op het fiets/bromfietspad Fossa Iberica;</text:p>
              </text:list-item>
              <text:list-item text:style-override="id1-3-2-2-1-3-21">
                <text:number>•</text:number>
                <text:p text:style-name="al">dat het instellen van een maximumsnelheid een passende, proportionele maatregel is om het aantal conflicten te verminderen en daarmee het risico op ongevallen te beperken, doordat lagere snelheden leiden tot:</text:p>
                <text:list text:style-name="id1-3-2-2-1-3-21-3">
                  <text:list-item text:style-override="id1-3-2-2-1-3-21-3-1">
                    <text:number>•</text:number>
                    <text:p text:style-name="al">meer reactietijd;</text:p>
                  </text:list-item>
                  <text:list-item text:style-override="id1-3-2-2-1-3-21-3-2">
                    <text:number>•</text:number>
                    <text:p text:style-name="al">beter anticiperen op onverwachte situaties en</text:p>
                  </text:list-item>
                  <text:list-item text:style-override="id1-3-2-2-1-3-21-3-3">
                    <text:number>•</text:number>
                    <text:p text:style-name="al">lagere impact bij eventuele conflicten.</text:p>
                  </text:list-item>
                </text:list>
              </text:list-item>
              <text:list-item text:style-override="id1-3-2-2-1-3-22">
                <text:number>•</text:number>
                <text:p text:style-name="al">dat om het succes van het experiment en daarmee de verkeersmaatregel te bepalen een gespecialiseerd adviesbureau een onderzoek uitvoert met:</text:p>
                <text:list text:style-name="id1-3-2-2-1-3-22-3">
                  <text:list-item text:style-override="id1-3-2-2-1-3-22-3-1">
                    <text:number>•</text:number>
                    <text:p text:style-name="al">een 0-meting en 1-meting op basis van een week; camerawaarnemingen en</text:p>
                  </text:list-item>
                  <text:list-item text:style-override="id1-3-2-2-1-3-22-3-2">
                    <text:number>•</text:number>
                    <text:p text:style-name="al">enquêtes onder ten minste 100 fietsers ter plaatse.</text:p>
                  </text:list-item>
                </text:list>
              </text:list-item>
              <text:list-item text:style-override="id1-3-2-2-1-3-23">
                <text:number>•</text:number>
                <text:p text:style-name="al">dat het onderzoek wordt uitgevoerd in de weken 24 en 25 van het jaar 2026, waarna op basis van het onderzoek het ministerie van IenW samen met andere wegbeheerders een besluit wil nemen over eventuele opschaling naar andere locaties en/of aanpassing van de maatregel;</text:p>
              </text:list-item>
              <text:list-item text:style-override="id1-3-2-2-1-3-24">
                <text:number>•</text:number>
                <text:p text:style-name="al">dat op basis van de resultaten van het onderzoek ook een besluit genomen wordt over het al dan niet in stand houden van de maximumsnelheid van 20 km/uur;</text:p>
              </text:list-item>
              <text:list-item text:style-override="id1-3-2-2-1-3-25">
                <text:number>•</text:number>
                <text:p text:style-name="al">dat de maximumsnelheid van 20 km/uur kan worden ingesteld door middel van het plaatsen van de verkeersborden A1 (20) van bijlage 1 van het RVV 1990;</text:p>
              </text:list-item>
              <text:list-item text:style-override="id1-3-2-2-1-3-26">
                <text:number>•</text:number>
                <text:p text:style-name="al">dat gelet op artikel 12 van het BABW voor het plaatsen van de verkeersborden A1 van bijlage 1 van het RVV 1990 een verkeersbesluit is vereist;</text:p>
              </text:list-item>
              <text:list-item text:style-override="id1-3-2-2-1-3-27">
                <text:number>•</text:number>
                <text:p text:style-name="al">dat gelet op artikel 2 van de WVW 1994 de verkeersmaatregel strekt tot het verzekeren van de veiligheid op de weg, het beschermen van weggebruikers en passagiers en het voorkomen of beperken van door het verkeer veroorzaakte overlast, hinder of schade alsmede de gevolgen voor het milieu, bedoeld in de Wet milieubeheer;</text:p>
              </text:list-item>
              <text:list-item text:style-override="id1-3-2-2-1-3-28">
                <text:number>•</text:number>
                <text:p text:style-name="al">dat het zoveel mogelijk waarborgen van de vrijheid van het verkeer in het geding komt met deze verkeersmaatregel, aangezien fietsers worden beperkt in de te rijden snelheden;</text:p>
              </text:list-item>
              <text:list-item text:style-override="id1-3-2-2-1-3-29">
                <text:number>•</text:number>
                <text:p text:style-name="al">dat gelet op voorgaande overwegingen het zoveel mogelijk waarborgen van de vrijheid van het verkeer van ondergeschikt belang wordt geacht ten opzichte van met dit besluit te dienen doelen;</text:p>
              </text:list-item>
              <text:list-item text:style-override="id1-3-2-2-1-3-30">
                <text:number>•</text:number>
                <text:p text:style-name="al">dat de in dit verkeersbesluit genoemde maatregelen niet leiden tot een toename van de geluidsbelasting afkomstig van het wegverkeerslawaai, zoals bedoeld in artikel 21a van het BABW, op geluidgevoelige gebouwen;</text:p>
              </text:list-item>
              <text:list-item text:style-override="id1-3-2-2-1-3-31">
                <text:number>•</text:number>
                <text:p text:style-name="al">dat gelet op artikel 24 van het BABW-overleg is gevoerd met de politie-eenheid Midden-Nederland, team verkeer, cluster West Utrecht;</text:p>
              </text:list-item>
              <text:list-item text:style-override="id1-3-2-2-1-3-32">
                <text:number>•</text:number>
                <text:p text:style-name="al">dat door de korpschef van een politie gemandateerde medewerker van politie-eenheid Midden-Nederland, team Verkeer, cluster West-Utrecht, negatief is geadviseerd;</text:p>
              </text:list-item>
              <text:list-item text:style-override="id1-3-2-2-1-3-33">
                <text:number>•</text:number>
                <text:p text:style-name="al">dat in dit advies is geconcludeerd dat ‘een A1-bord met 20 km/u voor fietsers juridisch verdedigbaar is, maar kwetsbaar en praktisch lastig te handhaven’;</text:p>
              </text:list-item>
              <text:list-item text:style-override="id1-3-2-2-1-3-34">
                <text:number>•</text:number>
                <text:p text:style-name="al">dat het college deze zorgen, met name ten aanzien van de handhaafbaarheid, onderkent;</text:p>
              </text:list-item>
              <text:list-item text:style-override="id1-3-2-2-1-3-35">
                <text:number>•</text:number>
                <text:p text:style-name="al">dat het ministerie van IenW desondanks heeft besloten dit als een waardevol experiment te beschouwen;</text:p>
              </text:list-item>
              <text:list-item text:style-override="id1-3-2-2-1-3-36">
                <text:number>•</text:number>
                <text:p text:style-name="al">dat de gemeente Houten zich hierbij aansluit, omdat de maatregel bijdraagt aan het vergroten van de verkeersveiligheid en inzicht geeft in het effect van snelheidsregulering op fiets/bromfietspaden;</text:p>
              </text:list-item>
              <text:list-item text:style-override="id1-3-2-2-1-3-37">
                <text:number>•</text:number>
                <text:p text:style-name="al">dat het college, gelet op het experimentele karakter en de te verwachten bijdrage aan verkeersveiligheid, aanleiding ziet om het negatieve politieadvies niet te volgen.</text:p>
              </text:list-item>
            </text:list>
            <text:p text:style-name="last-al">In de bijlage bij dit verkeersbesluit staat het traject waar de maximumsnelheid geldt weergegeven, inclusief locaties van A1 borden.</text:p>
            <text:p text:style-name="tussenkopcur">BESLUIT:</text:p>
            <text:list text:style-name="id1-3-2-2-1-6">
              <text:list-item text:style-override="id1-3-2-2-1-6-1">
                <text:number>1.</text:number>
                <text:p text:style-name="al">het invoeren van een maximumsnelheid van 20 km/uur op het fiets/bromfietspad Fossa Iberica tussen de Fossa Hispanica en Cella Syria door middel van het plaatsen van de verkeersborden A1 (20) van bijlage 1 van het RVV 1990. </text:p>
              </text:list-item>
              <text:list-item text:style-override="id1-3-2-2-1-6-2">
                <text:number>2.</text:number>
                <text:p text:style-name="al">een afschrift van dit besluit te zenden aan:</text:p>
                <text:list text:style-name="id1-3-2-2-1-6-2-3">
                  <text:list-item text:style-override="id1-3-2-2-1-6-2-3-1">
                    <text:number>a.</text:number>
                    <text:p text:style-name="al">de korpschef van de politie-eenheid Midden-Nederland, team verkeer, cluster West-Utrecht; </text:p>
                  </text:list-item>
                  <text:list-item text:style-override="id1-3-2-2-1-6-2-3-2">
                    <text:number>b.</text:number>
                    <text:p text:style-name="al">gemeente Houten, meldpunt Toezicht Openbare Ruimte.</text:p>
                  </text:list-item>
                </text:list>
              </text:list-item>
            </text:list>
            <text:p text:style-name="tekst_bottom"/>
          </text:section>
        </text:section>
        <text:section text:name="regeling-sluiting_id1-3-2-3" text:style-name="regeling-sluiting">
          <text:section text:name="ondertekening_id1-3-2-3-1">
            <text:p><text:span text:style-name="functie">Houten, 3 juni 2026</text:span></text:p>
          </text:section>
          <text:section text:name="ondertekening_id1-3-2-3-2">
            <text:p><text:span text:style-name="functie"/></text:p>
            <text:p><text:span text:style-name="functie">Namens het college van burgemeester en wethouders van de gemeente Houten</text:span></text:p>
          </text:section>
          <text:section text:name="ondertekening_id1-3-2-3-3">
            <text:p><text:span text:style-name="functie"/></text:p>
            <text:p><text:span text:style-name="functie"/></text:p>
            <text:p><text:span text:style-name="functie">A. Hanemaaijer</text:span></text:p>
          </text:section>
          <text:section text:name="ondertekening_id1-3-2-3-4">
            <text:p><text:span text:style-name="functie"/></text:p>
            <text:p><text:span text:style-name="functie">Teammanager Infra Beheer</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 Als u belanghebbende bent en het niet eens bent met ons besluit, kunt u bezwaar maken. U doet dat binnen zes weken na de datum van dit besluit.  </text:p>
          <text:p text:style-name="bezwaarschrift_al"> Bezwaar maken, doet u zo: Stuur een brief. Daar staat de volgende informatie in:  </text:p>
          <text:list text:style-name="id1-3-2-4-4">
            <text:list-item text:style-override="id1-3-2-4-4-1">
              <text:number>1.</text:number>
              <text:p text:style-name="al"> De datum waarop u de brief stuurt. </text:p>
            </text:list-item>
            <text:list-item text:style-override="id1-3-2-4-4-2">
              <text:number>2.</text:number>
              <text:p text:style-name="al"> Uw naam, adres, postcode en woonplaats. Graag ook uw telefoonnummer en mailadres vermelden.  </text:p>
            </text:list-item>
            <text:list-item text:style-override="id1-3-2-4-4-3">
              <text:number>3.</text:number>
              <text:p text:style-name="al"> Het besluit waarmee u het niet eens bent. U mag hiervoor een kopie meesturen van de tekst die u nu leest. </text:p>
            </text:list-item>
            <text:list-item text:style-override="id1-3-2-4-4-4">
              <text:number>4.</text:number>
              <text:p text:style-name="al"> Waarom u het niet eens bent met het besluit. </text:p>
            </text:list-item>
            <text:list-item text:style-override="id1-3-2-4-4-5">
              <text:number>5.</text:number>
              <text:p text:style-name="al"> Uw handtekening.<text:span text:style-name="nadrukvet"/></text:p>
            </text:list-item>
          </text:list>
          <text:p text:style-name="bezwaarschrift_al"/>
          <text:p text:style-name="bezwaarschrift_al"> U kunt uw brief op twee manieren versturen:  </text:p>
          <text:list text:style-name="id1-3-2-4-7">
            <text:list-item text:style-override="id1-3-2-4-7-1">
              <text:number>1.</text:number>
              <text:p text:style-name="al"> Via het formulier op onze website. Kijk op www.houten.nl/bezwaar. U logt in met uw DigiD. dat is dan meteen uw digitale handtekening. </text:p>
            </text:list-item>
            <text:list-item text:style-override="id1-3-2-4-7-2">
              <text:number>2.</text:number>
              <text:p text:style-name="al"> Via de post. Stuur uw brief naar dit adres: College van b. en w., Postbus 30, 3990 DA Houten. </text:p>
            </text:list-item>
          </text:list>
          <text:p text:style-name="bezwaarschrift_al">
          <text:span text:style-name="nadrukvet">U wilt niet wachten</text:span>
        </text:p>
          <text:p text:style-name="bezwaarschrift_al"> Als u bezwaar maakt, verandert dat nu niets aan ons besluit.  </text:p>
          <text:p text:style-name="bezwaarschrift_al"> 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text:span text:style-name="nadrukvet"/></text:p>
          <text:p text:style-name="bezwaarschrift_al"> Schrijf in uw brief waarom er sprake is van een spoedeisende situatie. En dat het belangrijk is dat de rechter snel beslist. Stuur de brief naar dit adres: </text:p>
          <text:p text:style-name="bezwaarschrift_al">• Rechtbank Midden-Nederland, Postbus 16005, 3500 DA Utrecht </text:p>
          <text:p text:style-name="bezwaarschrift_al"> 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786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6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6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uten - Instellen maximumsnelheid fietspad 20 kmu - Fossa Iberica</meta:user-defined>
    <meta:user-defined meta:name="OVERHEIDvb.Wegcategorie/OVERHEIDvb.wegcategorie">Erftoegangsweg binnen de bebouwde kom</meta:user-defined>
    <meta:user-defined meta:name="OVERHEIDvb.Weggebruiker/OVERHEIDvb.weggebruiker">fietsers</meta:user-defined>
    <meta:user-defined meta:name="OVERHEIDop.verkeersbordcode">A1</meta:user-defined>
    <dc:language>nl</dc:language>
    <meta:user-defined meta:name="OVERHEIDop.locatietype/OVERHEIDop.gebiedsmarkering">Weg</meta:user-defined>
    <meta:user-defined meta:name="DC.title">VERKEERSBESLUIT</meta:user-defined>
    <meta:user-defined meta:name="DCTERMS.W3CDTF/DCTERMS.available">2026-06-03</meta:user-defined>
    <meta:user-defined meta:name="OVERHEIDop.externeBijlage">Bijlage pilot maximumsnelheid Fossa Iberica|exb-2026-19122</meta:user-defined>
    <meta:user-defined meta:name="DCTERMS.W3CDTF/OVERHEIDop.jaargang">2026</meta:user-defined>
    <meta:user-defined meta:name="OVERHEIDop.publicationIssue">257866</meta:user-defined>
    <meta:user-defined meta:name="OVERHEIDop.GmbID/DC.identifier">gmb-2026-257866</meta:user-defined>
    <meta:user-defined meta:name="OVERHEIDop.versieInformatie"/>
  </office:meta>
</office:document-meta>
</file>