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0 juli 2026 - Een mobiele buitenbar - Groesbeeksedwarsweg 3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Objectvergunning (Groesbeeksedwarsweg 305 6521 D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750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2-05-2026</text:p>
            <text:p text:style-name="common-al">
            <text:span text:style-name="nadrukvet">Definitieve beschikking verzonden: </text:span>2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1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7502/1874643d-1bd4-4b91-b7da-99965943a714.pdf" xlink:type="simple">https://besluitenapv.nijmegen.nl/ZD2600067502/1874643d-1bd4-4b91-b7da-99965943a71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86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0 juli 2026 - Een mobiele buitenbar - Groesbeeksedwarsweg 305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61</meta:user-defined>
    <meta:user-defined meta:name="OVERHEIDop.GmbID/DC.identifier">gmb-2026-257861</meta:user-defined>
    <meta:user-defined meta:name="OVERHEIDop.versieInformatie"/>
  </office:meta>
</office:document-meta>
</file>