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Hobrederweg 40a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besloten de aanvraag beschikking behandelen Omgevingswet voor Hobrederweg 40a, 1462LK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huidige (agrarische) bebouwing en het realiseren van nieuwe agrarische bebouwing ten behoeve van een biologische bedrijfsvoering</text:p>
              </text:list-item>
            </text:list>
            <text:p text:style-name="common-al">de verzenddatum van de beschikking is 29 mei 2026</text:p>
            <text:p text:style-name="common-al">Zaaknummer: Z2025-00005253</text:p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8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53</meta:user-defined>
    <meta:user-defined meta:name="DCTERMS.abstract">Betreft: beschikking op aanvraag op locatie Hobrederweg 40a, 1462LK Middenbeemster</meta:user-defined>
    <dc:language>nl</dc:language>
    <meta:user-defined meta:name="OVERHEIDop.locatietype/OVERHEIDop.gebiedsmarkering">Vlak</meta:user-defined>
    <meta:user-defined meta:name="DC.title">Toestemming voor het project verbouw bedrijf, Hobrederweg 40a, 1462LK Middenbeemster</meta:user-defined>
    <meta:user-defined meta:name="OVERHEIDop.datumEindeReactietermijn">2026-07-14</meta:user-defined>
    <meta:user-defined meta:name="OVERHEIDop.terinzageleggingBG">https://jeleefomgeving.nl/inzien/001801582/ae0e3bdd-a7b8-494d-b1f1-38a12539c37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60</meta:user-defined>
    <meta:user-defined meta:name="OVERHEIDop.GmbID/DC.identifier">gmb-2026-257860</meta:user-defined>
    <meta:user-defined meta:name="OVERHEIDop.versieInformatie"/>
  </office:meta>
</office:document-meta>
</file>