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dakopbouw achter erfgebied, uitbouw voorgevel en het vernieuwen van kozijnen, Schellinglaan 24, 2271 VE Voorburg - kenmerk 2308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een dakopbouw achter erfgebied, uitbouw voorgevel en het vernieuwen van kozijn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85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8198</meta:user-defined>
    <dc:language>nl</dc:language>
    <meta:user-defined meta:name="OVERHEIDop.locatietype/OVERHEIDop.gebiedsmarkering">Punt</meta:user-defined>
    <meta:user-defined meta:name="DC.title">Omgevingsvergunning verleend voor een dakopbouw achter erfgebied, uitbouw voorgevel en het vernieuwen van kozijnen, Schellinglaan 24, 2271 VE Voorburg - kenmerk 230819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52</meta:user-defined>
    <meta:user-defined meta:name="OVERHEIDop.GmbID/DC.identifier">gmb-2026-257852</meta:user-defined>
    <meta:user-defined meta:name="OVERHEIDop.versieInformatie"/>
  </office:meta>
</office:document-meta>
</file>