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TAM-omgevingsplan “Ottenskamp 4a-5”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op grond van artikel 16.30 Omgevingswet en artikel 10.3c Omgevingsbesluit) bekend dat de gemeenteraad op 12 mei 2026 het TAM-omgevingsplan Ottenskamp 5 en 4a heeft vastgesteld. Het vastgestelde TAM-omgevingsplan “Hoofdstuk 22G” en bijbehorend besluit liggen vanaf 4 juni t/m 15 juli 2026 ter inzage. Het identificatienummer van het plan is </text:p>
            <text:p text:style-name="common-al"> NL.IMRO.0893.TOP25002H22GOT5-VA01.</text:p>
            <text:p text:style-name="common-al"/>
            <text:p text:style-name="tussenkopcur">Het plan</text:p>
            <text:p text:style-name="common-al">Het gewijzigd vastgestelde TAM-omgevingsplan heeft betrekking op Ottenskamp 5 en 4a in Siebengewald. Het betreft een wijziging van de functie ‘agrarisch’ naar ‘wonen’. Het plan wordt landschappelijk ingepast.</text:p>
            <text:p text:style-name="common-al">De wijzigingen bij vaststelling zijn weergegeven in het raadsbesluit bij de stukken. Het gaat om een kleine aanpassing van de landschappelijke inpassing en van de verbeelding.</text:p>
            <text:p text:style-name="common-al"/>
            <text:p text:style-name="tussenkopcur">Inzage</text:p>
            <text:p text:style-name="common-al">Het gewijzigd vastgestelde TAM-omgevingsplan “Hoofdstuk 22G” en besluit liggen vanaf 4 juni 2026 gedurende 6 weken ter inzage in het gemeentehuis, Raadhuisstraat 2 in Nieuw Bergen. U kunt de stukken inzien tijdens de openingstijden van het Klant Contact Centrum. </text:p>
            <text:p text:style-name="common-al">U kunt het digitale plan bekijken via Regels op de Kaart door het adres Ottenskamp 5 of 4a in Siebengewald in te vullen. </text:p>
            <text:p text:style-name="common-al"/>
            <text:p text:style-name="tussenkopcur">Beroep</text:p>
            <text:p text:style-name="common-al">Het instellen van beroep tegen het vaststellingsbesluit is mogelijk gedurende bovengenoemde inzage termijn voor:</text:p>
            <text:p text:style-name="common-al">• Degene die tijdig zienswijze hebben ingebracht en belanghebbende zijn;</text:p>
            <text:p text:style-name="common-al">• Belanghebbenden die aantonen dat zij redelijkerwijs niet in staat zijn geweest hun zienswijze tegen het ontwerpbesluit bij de gemeenteraad kenbaar te maken.</text:p>
            <text:p text:style-name="common-al"/>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ommon-al"/>
            <text:p text:style-name="common-al">U kunt ook digitaal het beroep- en verzoekschrift indienen bij genoemde rechtbank via https://www.raadvanstate.nl/bestuursrechtspraak/hoger-beroep/. Daarvoor moet u wel beschikken over een elektronische handtekening (DigiD). Kijk op de genoemde site voor de precieze voorwaarden.</text:p>
            <text:p text:style-name="common-al"/>
            <text:p text:style-name="tussenkopcur">In werking</text:p>
            <text:p text:style-name="common-al">Het raads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Indien een verzoek om een voorlopige voorziening is gedaan, wordt de werking van het raadsbesluit opgeschort totdat op het verzoek is beslist. Voor het indienen van een beroep en/of een verzoek om een voorlopige voorziening is een griffierecht verschuldigd.</text:p>
            <text:p text:style-name="common-al"/>
            <text:p text:style-name="tussenkopcur">Vragen</text:p>
            <text:p text:style-name="common-al">Voor vragen of opmerkingen kunt u contact opnemen met het Klant Contact Centrum, telefonisch bereikbaar via nummer (0485) 34 83 8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5784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4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4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TOP25002H22GOT5-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wijzigd vastgesteld TAM-omgevingsplan “Ottenskamp 4a-5” ter inzage</meta:user-defined>
    <meta:user-defined meta:name="DCTERMS.W3CDTF/DCTERMS.available">2026-06-03</meta:user-defined>
    <meta:user-defined meta:name="DCTERMS.W3CDTF/OVERHEIDop.jaargang">2026</meta:user-defined>
    <meta:user-defined meta:name="OVERHEIDop.publicationIssue">257845</meta:user-defined>
    <meta:user-defined meta:name="OVERHEIDop.GmbID/DC.identifier">gmb-2026-257845</meta:user-defined>
    <meta:user-defined meta:name="OVERHEIDop.versieInformatie"/>
  </office:meta>
</office:document-meta>
</file>