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lagheide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
            
          </text:p>
            <text:p text:style-name="common-al">Voor: omschrijving gemelde MBA toepassen grond </text:p>
            <text:p text:style-name="common-al">Locatie: Vlagheide te Schijndel</text:p>
            <text:p text:style-name="common-al">DSO-kenmerk: 2026052700550</text:p>
            <text:p text:style-name="common-al">Zaaknummer: Z/506191</text:p>
            <text:p text:style-name="common-al">Datum ontvangen: 27 mei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8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191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Vlagheide te Schijnd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42</meta:user-defined>
    <meta:user-defined meta:name="OVERHEIDop.GmbID/DC.identifier">gmb-2026-257842</meta:user-defined>
    <meta:user-defined meta:name="OVERHEIDop.versieInformatie"/>
  </office:meta>
</office:document-meta>
</file>