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Zwijnenberg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wijnenbergstraat 1: het plaatsen van een dakkapel, verzonden 26 me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78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Zwijnenbergstraat 1 te Hatt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41</meta:user-defined>
    <meta:user-defined meta:name="OVERHEIDop.GmbID/DC.identifier">gmb-2026-257841</meta:user-defined>
    <meta:user-defined meta:name="OVERHEIDop.versieInformatie"/>
  </office:meta>
</office:document-meta>
</file>