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Geldersedijk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eldersedijk 57: het verbouwen van een woning, verzonden 26 me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78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Geldersedijk 57 te Hatt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838</meta:user-defined>
    <meta:user-defined meta:name="OVERHEIDop.GmbID/DC.identifier">gmb-2026-257838</meta:user-defined>
    <meta:user-defined meta:name="OVERHEIDop.versieInformatie"/>
  </office:meta>
</office:document-meta>
</file>