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vervangen van de bestaande trap, het plaatsen van een nieuwe trap en verlichting en het aanleggen van een voetpad bij gebouw G016 (14B03), Oostoeverweg 100D-G016 1786P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Oostoeverweg 100D-G016 1786PS Den Helder, vervangen van de bestaande trap, het plaatsen van een nieuwe trap en verlichting en het aanleggen van een voetpad bij gebouw G016 (14B03)</text:p>
            <text:p text:style-name="common-al">Datum ontvangst: 28-05-2026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783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3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3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107</meta:user-defined>
    <meta:user-defined meta:name="DCTERMS.abstract">vervangen van de bestaande trap, het plaatsen van een nieuwe trap en verlichting en het aanleggen van een voetpad bij gebouw G016 (14B03)</meta:user-defined>
    <dc:language>nl</dc:language>
    <meta:user-defined meta:name="OVERHEIDop.locatietype/OVERHEIDop.gebiedsmarkering">Punt</meta:user-defined>
    <meta:user-defined meta:name="OVERHEIDop.locatietype/OVERHEIDop.gebiedsmarkering">Vlak</meta:user-defined>
    <meta:user-defined meta:name="DC.title">Gemeente Den Helder, verzoek om omgevingsvergunning, vervangen van de bestaande trap, het plaatsen van een nieuwe trap en verlichting en het aanleggen van een voetpad bij gebouw G016 (14B03), Oostoeverweg 100D-G016 1786PS Den Helder</meta:user-defined>
    <meta:user-defined meta:name="DCTERMS.W3CDTF/DCTERMS.available">2026-06-02</meta:user-defined>
    <meta:user-defined meta:name="DCTERMS.W3CDTF/OVERHEIDop.jaargang">2026</meta:user-defined>
    <meta:user-defined meta:name="OVERHEIDop.publicationIssue">257834</meta:user-defined>
    <meta:user-defined meta:name="OVERHEIDop.GmbID/DC.identifier">gmb-2026-257834</meta:user-defined>
    <meta:user-defined meta:name="OVERHEIDop.versieInformatie"/>
  </office:meta>
</office:document-meta>
</file>