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eglazing aan Kerkhofstraat 5, 5a en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erkhofstraat 5, 5a en 7: het vervangen van beglaz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78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beglazing aan Kerkhofstraat 5, 5a en 7 te Hatt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832</meta:user-defined>
    <meta:user-defined meta:name="OVERHEIDop.GmbID/DC.identifier">gmb-2026-257832</meta:user-defined>
    <meta:user-defined meta:name="OVERHEIDop.versieInformatie"/>
  </office:meta>
</office:document-meta>
</file>