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bouw en Verbouwen monument Sint Antonieweg 20 Epe20-01 t/m 20-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Sint Antonieweg 20, 8161CG Epe</text:p>
            <text:p text:style-name="common-al">Reden: bouwen 29 appartementen Sint Antonieweg 20-01 t/m 20-29 Epe</text:p>
            <text:p text:style-name="common-al">Datum besluit: 29-05-2026</text:p>
            <text:p text:style-name="common-al">Zaaknummer: 1427405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78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862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bouw en Verbouwen monument Sint Antonieweg 20 Epe20-01 t/m 20-2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7831</meta:user-defined>
    <meta:user-defined meta:name="OVERHEIDop.GmbID/DC.identifier">gmb-2026-257831</meta:user-defined>
    <meta:user-defined meta:name="OVERHEIDop.versieInformatie"/>
  </office:meta>
</office:document-meta>
</file>