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portlaan 12A, 9781C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bedrijvenvoetbal Bedum van 2 t/m 4 juli 2026 op de locatie Sportlaan 12A, 9781C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0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782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2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2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37</meta:user-defined>
    <meta:user-defined meta:name="DCTERMS.abstract">het organiseren van bedrijvenvoetbal Bedum van 2 t/m 4 juli 2026, Sportlaan 12A, 9781CL Bedum (10 juli 2026)</meta:user-defined>
    <dc:language>nl</dc:language>
    <meta:user-defined meta:name="OVERHEIDop.locatietype/OVERHEIDop.gebiedsmarkering">Vlak</meta:user-defined>
    <meta:user-defined meta:name="DC.title">Besluit evenementenvergunning Sportlaan 12A, 9781CL Bedum</meta:user-defined>
    <meta:user-defined meta:name="DCTERMS.W3CDTF/DCTERMS.available">2026-06-02</meta:user-defined>
    <meta:user-defined meta:name="DCTERMS.W3CDTF/OVERHEIDop.jaargang">2026</meta:user-defined>
    <meta:user-defined meta:name="OVERHEIDop.publicationIssue">257826</meta:user-defined>
    <meta:user-defined meta:name="OVERHEIDop.GmbID/DC.identifier">gmb-2026-257826</meta:user-defined>
    <meta:user-defined meta:name="OVERHEIDop.versieInformatie"/>
  </office:meta>
</office:document-meta>
</file>