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Prins Willem-Alexanderpark 220 te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2404023</text:span>
          </text:p>
            <text:p text:style-name="context.al">Burgemeester en wethouders van Veenendaal;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minder dan 5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 Een parkeerplaats dichtbij Prins Willem-Alexanderpark 220 in te stellen als gehandicaptenparkeerplaats voor de aanvrager,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 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13 juni 2027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28 mei 2026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Fransen, </text:p>
          <text:p text:style-name="bezwaarschrift_al">teamleider Team Ruimtelijke advisering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is vanaf de datum van publicatie gedurende zes weken in te zien bij het Omgevingsloket in het gemeentehuis van Veenendaal. Het Omgevingsloket is alleen op afspraak bereikbaar. Heeft u vragen of wilt u een afspraak maken dan, kunt u per email contact opnemen met team RP via omgevingsloket@veenendaal.nl.</text:p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4">
            <text:list-item text:style-override="id1-3-2-4-14-1">
              <text:number>1.</text:number>
              <text:p text:style-name="al">uw naam, adres, datum en ondertekening;</text:p>
            </text:list-item>
            <text:list-item text:style-override="id1-3-2-4-14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4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782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Prins Willem-Alexanderpark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0402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Prins Willem-Alexanderpark 220 te Veenendaal</meta:user-defined>
    <meta:user-defined meta:name="DCTERMS.W3CDTF/DCTERMS.available">2026-06-02</meta:user-defined>
    <meta:user-defined meta:name="OVERHEIDop.externeBijlage">Politie advies|exb-2026-19113</meta:user-defined>
    <meta:user-defined meta:name="OVERHEIDop.externeBijlage">Locatie GPP|exb-2026-19114</meta:user-defined>
    <meta:user-defined meta:name="DCTERMS.W3CDTF/OVERHEIDop.jaargang">2026</meta:user-defined>
    <meta:user-defined meta:name="OVERHEIDop.publicationIssue">257822</meta:user-defined>
    <meta:user-defined meta:name="OVERHEIDop.GmbID/DC.identifier">gmb-2026-257822</meta:user-defined>
    <meta:user-defined meta:name="OVERHEIDop.versieInformatie"/>
  </office:meta>
</office:document-meta>
</file>