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 met overkapping aan IJsselstraat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IJsselstraat 6: het plaatsen van een schuur met overkapp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78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met overkapping aan IJsselstraat 6 te Hatte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820</meta:user-defined>
    <meta:user-defined meta:name="OVERHEIDop.GmbID/DC.identifier">gmb-2026-257820</meta:user-defined>
    <meta:user-defined meta:name="OVERHEIDop.versieInformatie"/>
  </office:meta>
</office:document-meta>
</file>