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Grevelingenstraat, achter 6a en 6b    - het nieuwbouwen van bedrijfunits en kantoo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bedrijfunits en kantoorZaaknummer: 167486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67703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Grevelingenstraat, achter 6a en 6b    - het nieuwbouwen van bedrijfunits en kantoor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82</meta:user-defined>
    <meta:user-defined meta:name="OVERHEIDop.GmbID/DC.identifier">gmb-2026-25782</meta:user-defined>
    <meta:user-defined meta:name="OVERHEIDop.versieInformatie"/>
  </office:meta>
</office:document-meta>
</file>