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6 woningen i.h.k.v. Leegstandwet, Veldmaarschalk Montgomerylaan 627, 641, 651, 659, 661 en 667, 5612BP Eindhoven, Veldmaarschal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</text:p>
            <text:p text:style-name="common-al">Zaaknummer: EHV-ZP2026-004937</text:p>
            <text:p text:style-name="common-al">Omschrijving: verzoek om tijdelijke verhuur van 6 woningen i.h.k.v. Leegstand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627, 641, 651, 659, 661 en 667 5612BP Eindhoven</text:p>
              </text:list-item>
            </text:list>
            <text:p text:style-name="common-al">Datum ontvangst: 28-05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81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1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1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37</meta:user-defined>
    <meta:user-defined meta:name="DCTERMS.abstract">verzoek om tijdelijke verhuur van 6 woningen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6 woningen i.h.k.v. Leegstandwet, Veldmaarschalk Montgomerylaan 627, 641, 651, 659, 661 en 667, 5612BP Eindhoven, Veldmaarschal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19</meta:user-defined>
    <meta:user-defined meta:name="OVERHEIDop.GmbID/DC.identifier">gmb-2026-257819</meta:user-defined>
    <meta:user-defined meta:name="OVERHEIDop.versieInformatie"/>
  </office:meta>
</office:document-meta>
</file>