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5 juni 2026 op de locatie Pinksterbloemstraat 4 te Alblasserdam zaaknummer 9003640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melding ontvangen op grond van de APV. De melding is gedaan voor het organiseren van een klein evenement op 5 juni 2026 op de locatie Pinksterbloemstraat 4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5781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1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1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lblass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5 juni 2026 op de locatie Pinksterbloemstraat 4 te Alblasserdam zaaknummer 9003640108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816</meta:user-defined>
    <meta:user-defined meta:name="OVERHEIDop.GmbID/DC.identifier">gmb-2026-257816</meta:user-defined>
    <meta:user-defined meta:name="OVERHEIDop.versieInformatie"/>
  </office:meta>
</office:document-meta>
</file>