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eijerincklaan (ongenummerd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Omgevingsdienst Midden-Holland (ODMH) namens de gemeente Waddinxveen een melding ontvangen voor de Beijerincklaan (onggenummerd) in Waddinxveen.</text:p>
            <text:p text:style-name="common-al">Het gaat om de milieubelastende activiteit "graven in bodem met een kwaliteit boven de interventiewaarde" (tijdelijke uitname).</text:p>
            <text:p text:style-name="common-al">De melding heeft kenmerk 2026-0001353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78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53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eijerincklaan (ongenummerd) in Waddinxve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15</meta:user-defined>
    <meta:user-defined meta:name="OVERHEIDop.GmbID/DC.identifier">gmb-2026-257815</meta:user-defined>
    <meta:user-defined meta:name="OVERHEIDop.versieInformatie"/>
  </office:meta>
</office:document-meta>
</file>