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pui aan de achterzijde van de woning aan Tinneplein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Tinneplein 10: het vervangen van een pui aan de achterzijde van de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78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pui aan de achterzijde van de woning aan Tinneplein 10 te Hatt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814</meta:user-defined>
    <meta:user-defined meta:name="OVERHEIDop.GmbID/DC.identifier">gmb-2026-257814</meta:user-defined>
    <meta:user-defined meta:name="OVERHEIDop.versieInformatie"/>
  </office:meta>
</office:document-meta>
</file>