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verbreden van een uitweg - Sumpelmaat 20, 7623X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mei 2026 een besluit genomen op de aanvraag met zaaknummer Z2026-00000165 voor een omgevingsvergunning voor het verbreden van een uitweg op locatie Sumpelmaat 20, 7623X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7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781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65</meta:user-defined>
    <meta:user-defined meta:name="DCTERMS.abstract">Betreft: Regulier Besluit op locatie Sumpelmaat 20, 7623XE Borne</meta:user-defined>
    <dc:language>nl</dc:language>
    <meta:user-defined meta:name="OVERHEIDop.locatietype/OVERHEIDop.gebiedsmarkering">Vlak</meta:user-defined>
    <meta:user-defined meta:name="DC.title">Kennisgeving besluit op aanvraag omgevingsvergunning - het verbreden van een uitweg - Sumpelmaat 20, 7623XE Born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813</meta:user-defined>
    <meta:user-defined meta:name="OVERHEIDop.GmbID/DC.identifier">gmb-2026-257813</meta:user-defined>
    <meta:user-defined meta:name="OVERHEIDop.versieInformatie"/>
  </office:meta>
</office:document-meta>
</file>