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Odessa Mama Festival, Park Strand van Lun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Odessa Mama Festival 2026</text:span></text:span></text:p>
            <text:p text:style-name="common-al">Datum activiteit:<text:span text:style-name="nadrukvet"><text:span text:style-name="nadrukondlijn">27 juni van 14.00 tot 21.00 uur</text:span></text:span></text:p>
            <text:p text:style-name="common-al">Locatie: Park Strand van Luna in Heerhugowaard</text:p>
            <text:p text:style-name="common-al">Ontvangen op: 28-05-2026</text:p>
            <text:p text:style-name="common-al">Zaaknummer: 125293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6 juni 2026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781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1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1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52939</meta:user-defined>
    <dc:language>nl</dc:language>
    <meta:user-defined meta:name="OVERHEIDop.locatietype/OVERHEIDop.gebiedsmarkering">Vlak</meta:user-defined>
    <meta:user-defined meta:name="DC.title">Kennisgeving ontvangst aanvraag ontheffing artikel 35 Alcoholwet, Odessa Mama Festival, Park Strand van Luna in Heerhugowaar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12</meta:user-defined>
    <meta:user-defined meta:name="OVERHEIDop.GmbID/DC.identifier">gmb-2026-257812</meta:user-defined>
    <meta:user-defined meta:name="OVERHEIDop.versieInformatie"/>
  </office:meta>
</office:document-meta>
</file>