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warteweg 6, Vijfhuizen - Realiseren dakopbouw op bestaande aan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akopbouw op een bestaande aanbouw.</text:p>
            <text:p text:style-name="common-al">Zaaknummer: OD2026-0028365</text:p>
            <text:p text:style-name="common-al">DSO nummer: 2026040201220</text:p>
            <text:p text:style-name="common-al">Ontvangstdatum aanvraag: 02-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81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1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1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65</meta:user-defined>
    <meta:user-defined meta:name="DCTERMS.abstract">het realiseren van een dakopbouw op een bestaande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Zwarteweg 6, Vijfhuizen - Realiseren dakopbouw op bestaande aanbouw</meta:user-defined>
    <meta:user-defined meta:name="DCTERMS.W3CDTF/DCTERMS.available">2026-06-02</meta:user-defined>
    <meta:user-defined meta:name="DCTERMS.W3CDTF/OVERHEIDop.jaargang">2026</meta:user-defined>
    <meta:user-defined meta:name="OVERHEIDop.publicationIssue">257810</meta:user-defined>
    <meta:user-defined meta:name="OVERHEIDop.GmbID/DC.identifier">gmb-2026-257810</meta:user-defined>
    <meta:user-defined meta:name="OVERHEIDop.versieInformatie"/>
  </office:meta>
</office:document-meta>
</file>