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straat 11, 4301XZ Zierikzee    - het afwijken van regels omgevingspla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fwijken van regels omgevingsplanZaaknummer: 167687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770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straat 11, 4301XZ Zierikzee    - het afwijken van regels omgevingsplan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81</meta:user-defined>
    <meta:user-defined meta:name="OVERHEIDop.GmbID/DC.identifier">gmb-2026-25781</meta:user-defined>
    <meta:user-defined meta:name="OVERHEIDop.versieInformatie"/>
  </office:meta>
</office:document-meta>
</file>