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Standplaats  - Van Slichtenhorst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Vergunning langs de 4-daagse route (van Slichtenhorststraat 2 6524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59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1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594/d557f595-95d3-495f-94fa-9a47ee977e69.pdf" xlink:type="simple">https://besluitenapv.nijmegen.nl/ZD2600007594/d557f595-95d3-495f-94fa-9a47ee977e6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8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Standplaats  - Van Slichtenhorststraat 2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09</meta:user-defined>
    <meta:user-defined meta:name="OVERHEIDop.GmbID/DC.identifier">gmb-2026-257809</meta:user-defined>
    <meta:user-defined meta:name="OVERHEIDop.versieInformatie"/>
  </office:meta>
</office:document-meta>
</file>