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yacint 53 in Voorhout, Z2026-0000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 juni 2026</text:p>
            <text:p text:style-name="common-al">Einddatum tot en met: 1 juni 2026</text:p>
            <text:p text:style-name="common-al">
            <text:span text:style-name="nadrukcur">Datum besluit:</text:span>29 mei 2026</text:p>
            <text:p text:style-name="common-al">
            <text:span text:style-name="nadrukcur">Uiterlijke reactiedatum:</text:span>10 juli 2026</text:p>
            <text:p text:style-name="common-al">Kenmerk besluit:Z2026-000014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9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Hyacint 53 in Voorhout, Z2026-0000149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06</meta:user-defined>
    <meta:user-defined meta:name="OVERHEIDop.GmbID/DC.identifier">gmb-2026-257806</meta:user-defined>
    <meta:user-defined meta:name="OVERHEIDop.versieInformatie"/>
  </office:meta>
</office:document-meta>
</file>