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bestaande woning met herbouw van een bestaande uitbreiding aan de achterzijde van de woning aan Kerkstraat 9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straat 90, 6114 JW te Susteren / Echt-Susteren / ingekomen 19 december 2025 / het verduurzamen van een bestaande woning met herbouw van een bestaande uitbreiding aan de achterzijde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duurzamen van een bestaande woning met herbouw van een bestaande uitbreiding aan de achterzijde van de woning aan Kerkstraat 90 te Suster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78</meta:user-defined>
    <meta:user-defined meta:name="OVERHEIDop.GmbID/DC.identifier">gmb-2026-2578</meta:user-defined>
    <meta:user-defined meta:name="OVERHEIDop.versieInformatie"/>
  </office:meta>
</office:document-meta>
</file>