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ikel 35 Alcoholwet Vuurlijn 30, 1424NR De Kwakel - een ontheffing art 35 Qui Vive Vuurlijn 30 toernooi augustus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377</text:p>
            <text:p text:style-name="common-al">Soort aanvraag: Ontheffing artikel 35 Alcoholwet</text:p>
            <text:p text:style-name="common-al">Ontvangstdatum: 28 mei 2026</text:p>
            <text:p text:style-name="common-al">Omschrijving: Balderen M.J. van ontheffing art 35 Qui Vive Vuurlijn 30 toernooi augustus 2026</text:p>
            <text:p text:style-name="common-al">Locatie: Vuurlijn 30, 1424NR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779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9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9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377</meta:user-defined>
    <meta:user-defined meta:name="DCTERMS.abstract">Aanvraag Ontheffing artikel 35 Alcoholwet Vuurlijn 30, 1424NR De Kwakel - een ontheffing art 35 Qui Vive Vuurlijn 30 toernooi augustus 2026</meta:user-defined>
    <dc:language>nl</dc:language>
    <meta:user-defined meta:name="OVERHEIDop.locatietype/OVERHEIDop.gebiedsmarkering">Punt</meta:user-defined>
    <meta:user-defined meta:name="DC.title">Aanvraag Ontheffing artikel 35 Alcoholwet Vuurlijn 30, 1424NR De Kwakel - een ontheffing art 35 Qui Vive Vuurlijn 30 toernooi augustus 2026</meta:user-defined>
    <meta:user-defined meta:name="DCTERMS.W3CDTF/DCTERMS.available">2026-06-02</meta:user-defined>
    <meta:user-defined meta:name="DCTERMS.W3CDTF/OVERHEIDop.jaargang">2026</meta:user-defined>
    <meta:user-defined meta:name="OVERHEIDop.publicationIssue">257795</meta:user-defined>
    <meta:user-defined meta:name="OVERHEIDop.GmbID/DC.identifier">gmb-2026-257795</meta:user-defined>
    <meta:user-defined meta:name="OVERHEIDop.versieInformatie"/>
  </office:meta>
</office:document-meta>
</file>