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aankondigingsborden van 1 tot en met 6 juni 2026 langs de vier invalswegen ten behoeve van Kermis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text:span>
          </text:p>
            <text:list text:style-name="id1-3-2-1-1-2">
              <text:list-item text:style-override="id1-3-2-1-1-2-1">
                <text:number>•</text:number>
                <text:p text:style-name="al">Het plaatsen van aankondigingsborden van 1 tot en met 6 juni 2026 langs de vier invalswegen ten behoeve van Kermis Hattem, verzonden 28 mei 2026.</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5779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79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79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Ontheffing voor het plaatsen van aankondigingsborden van 1 tot en met 6 juni 2026 langs de vier invalswegen ten behoeve van Kermis te Hattem</meta:user-defined>
    <meta:user-defined meta:name="DCTERMS.W3CDTF/DCTERMS.available">2026-06-03</meta:user-defined>
    <meta:user-defined meta:name="DCTERMS.W3CDTF/OVERHEIDop.jaargang">2026</meta:user-defined>
    <meta:user-defined meta:name="OVERHEIDop.publicationIssue">257793</meta:user-defined>
    <meta:user-defined meta:name="OVERHEIDop.GmbID/DC.identifier">gmb-2026-257793</meta:user-defined>
    <meta:user-defined meta:name="OVERHEIDop.versieInformatie"/>
  </office:meta>
</office:document-meta>
</file>