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avenpark 32, 4301CE Zierikzee    - het plaatsen van rookgaskanaa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rookgaskanaalZaaknummer: 1676929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77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7711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avenpark 32, 4301CE Zierikzee    - het plaatsen van rookgaskanaalAanvraa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779</meta:user-defined>
    <meta:user-defined meta:name="OVERHEIDop.GmbID/DC.identifier">gmb-2026-25779</meta:user-defined>
    <meta:user-defined meta:name="OVERHEIDop.versieInformatie"/>
  </office:meta>
</office:document-meta>
</file>