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oorzaken van geluid tijdens een tuinfeest op 10 juli 2026 aan Nieuwstad 7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veroorzaken van geluid tijdens een tuinfeest op 10 juli 2026 aan de Nieuwstad 7, verzonden 28 me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5778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8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8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oorzaken van geluid tijdens een tuinfeest op 10 juli 2026 aan Nieuwstad 7 te Hattem</meta:user-defined>
    <meta:user-defined meta:name="DCTERMS.W3CDTF/DCTERMS.available">2026-06-03</meta:user-defined>
    <meta:user-defined meta:name="DCTERMS.W3CDTF/OVERHEIDop.jaargang">2026</meta:user-defined>
    <meta:user-defined meta:name="OVERHEIDop.publicationIssue">257784</meta:user-defined>
    <meta:user-defined meta:name="OVERHEIDop.GmbID/DC.identifier">gmb-2026-257784</meta:user-defined>
    <meta:user-defined meta:name="OVERHEIDop.versieInformatie"/>
  </office:meta>
</office:document-meta>
</file>