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Beachpark Leiden door het plaatsen van een hekwerk rondom beachveld, Montgomerystraat 50A 2321C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2755</text:p>
            <text:p text:style-name="common-al">
            <text:span text:style-name="nadrukvet">Ingekomen:</text:span> 01-04-2026 15:07</text:p>
            <text:p text:style-name="common-al">
            <text:span text:style-name="nadrukvet">Datum besluit:</text:span> 27-05-2026</text:p>
            <text:p text:style-name="common-al">
            <text:span text:style-name="nadrukvet">Locatie:</text:span> Montgomerystraat 50A 2321CC Leiden</text:p>
            <text:p text:style-name="common-al">
            <text:span text:style-name="nadrukvet">Projectomschrijving:</text:span> realiseren Beachpark Leiden door het plaatsen van een hekwerk rondom beachvel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27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778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8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8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2755</meta:user-defined>
    <meta:user-defined meta:name="DCTERMS.abstract">realiseren Beachpark Leiden door het plaatsen van een hekwerk rondom beachvel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Beachpark Leiden door het plaatsen van een hekwerk rondom beachveld, Montgomerystraat 50A 2321CC Leiden</meta:user-defined>
    <meta:user-defined meta:name="DCTERMS.W3CDTF/DCTERMS.available">2026-06-11</meta:user-defined>
    <meta:user-defined meta:name="DCTERMS.W3CDTF/OVERHEIDop.jaargang">2026</meta:user-defined>
    <meta:user-defined meta:name="OVERHEIDop.publicationIssue">257783</meta:user-defined>
    <meta:user-defined meta:name="OVERHEIDop.GmbID/DC.identifier">gmb-2026-257783</meta:user-defined>
    <meta:user-defined meta:name="OVERHEIDop.versieInformatie"/>
  </office:meta>
</office:document-meta>
</file>