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laas Kompaanhof 5, Hoofddorp - Verhogen dak 1e et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hogen van het dak van de 1e etage.</text:p>
            <text:p text:style-name="common-al">Zaaknummer: OD2026-0023827</text:p>
            <text:p text:style-name="common-al">DSO nummer: 2026021901977</text:p>
            <text:p text:style-name="common-al">Ontvangstdatum aanvraag: 19-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7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27</meta:user-defined>
    <meta:user-defined meta:name="DCTERMS.abstract">het verhogen van het dak van de 1e etag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laas Kompaanhof 5, Hoofddorp - Verhogen dak 1e etage</meta:user-defined>
    <meta:user-defined meta:name="DCTERMS.W3CDTF/DCTERMS.available">2026-06-02</meta:user-defined>
    <meta:user-defined meta:name="DCTERMS.W3CDTF/OVERHEIDop.jaargang">2026</meta:user-defined>
    <meta:user-defined meta:name="OVERHEIDop.publicationIssue">257777</meta:user-defined>
    <meta:user-defined meta:name="OVERHEIDop.GmbID/DC.identifier">gmb-2026-257777</meta:user-defined>
    <meta:user-defined meta:name="OVERHEIDop.versieInformatie"/>
  </office:meta>
</office:document-meta>
</file>