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rkstraat 24 te Den Burg (starten toko kleinschalige voedselber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april 2026 namens Gemeente Texel een volledige melding ontvangen van een ontwikkeling voor het bedrijf ‘Toko Texel opstart’ aan Parkstraat 24 te Den Burg. Het gaat over het starten van een toko voor kleinschalige voedselbereiding. De melding heeft het kenmerk OMG-081084/Z26-08198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Kleinschalige voedselbereiding.</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84/Z26-08198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77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84/Z26-0819835</meta:user-defined>
    <dc:language>nl</dc:language>
    <meta:user-defined meta:name="OVERHEIDop.locatietype/OVERHEIDop.gebiedsmarkering">Adres</meta:user-defined>
    <meta:user-defined meta:name="DC.title">Melding ontvangen voor Parkstraat 24 te Den Burg (starten toko kleinschalige voedselbereiding)</meta:user-defined>
    <meta:user-defined meta:name="DCTERMS.W3CDTF/DCTERMS.available">2026-06-02</meta:user-defined>
    <meta:user-defined meta:name="DCTERMS.W3CDTF/OVERHEIDop.jaargang">2026</meta:user-defined>
    <meta:user-defined meta:name="OVERHEIDop.publicationIssue">257774</meta:user-defined>
    <meta:user-defined meta:name="OVERHEIDop.GmbID/DC.identifier">gmb-2026-257774</meta:user-defined>
    <meta:user-defined meta:name="OVERHEIDop.versieInformatie"/>
  </office:meta>
</office:document-meta>
</file>