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bben wij een melding ontvangen van Loonbedrijf Harthoorn B.V.</text:p>
            <text:p text:style-name="common-al">Het gaat om een melding in het kader van het Besluit activiteiten leefomgeving (hierna: het Bal). </text:p>
            <text:p text:style-name="common-al">Gemeld is de tijdelijke opslag van een partij grond (1.600 m3) op de locatie Nieuwe</text:p>
            <text:p text:style-name="common-al">Kruidmolenweg (perceel VSG00 K 1291) in Vlissing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last-al">De melding is geregistreerd onder nummer Z2026-000044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5776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Besluit activiteiten leefomgevi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64</meta:user-defined>
    <meta:user-defined meta:name="OVERHEIDop.GmbID/DC.identifier">gmb-2026-257764</meta:user-defined>
    <meta:user-defined meta:name="OVERHEIDop.versieInformatie"/>
  </office:meta>
</office:document-meta>
</file>